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0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Boyle: </text:span><text:span text:style-name="T2">How do I define digital rhetoric?</text:span></text:p>
      <text:p text:style-name="P1"><text:span text:style-name="T2"/></text:p>
      <text:p text:style-name="P1"><text:span text:style-name="T1">Lee: </text:span><text:span text:style-name="T2">That's a really. good. question.</text:span></text:p>
      <text:p text:style-name="P1"><text:span text:style-name="T2"/></text:p>
      <text:p text:style-name="P1"><text:span text:style-name="T1">Rivers: </text:span><text:span text:style-name="T2">Oh boy. Um.</text:span></text:p>
      <text:p text:style-name="P1"><text:span text:style-name="T2"/></text:p>
      <text:p text:style-name="P1"><text:span text:style-name="T1">Brooke: </text:span><text:span text:style-name="T2">Um.</text:span></text:p>
      <text:p text:style-name="P1"><text:span text:style-name="T2"/></text:p>
      <text:p text:style-name="P1"><text:span text:style-name="T1">Rice: </text:span><text:span text:style-name="T2">[brooding]</text:span></text:p>
      <text:p text:style-name="P1"><text:span text:style-name="T2"/></text:p>
      <text:p text:style-name="P1"><text:span text:style-name="T1">Brown: </text:span><text:span text:style-name="T2">[deep breath]</text:span></text:p>
      <text:p text:style-name="P1"><text:span text:style-name="T2"/></text:p>
      <text:p text:style-name="P1"><text:span text:style-name="T1">Brock: </text:span><text:span text:style-name="T2">I don't know if I have an answer for that one so . . . sorry, guys.</text:span></text:p>
      <text:p text:style-name="P1"><text:span text:style-name="T2"/></text:p>
      <text:p text:style-name="P1"><text:span text:style-name="T1">Deemers: </text:span><text:span text:style-name="T2">Well, I wish actually you would have asked me about my pen.</text:span></text:p>
      <text:p text:style-name="P1"><text:span text:style-name="T2"/></text:p>
      <text:p text:style-name="P1"><text:span text:style-name="T1">Hart-Davidson: </text:span><text:span text:style-name="T2">Yeah how I define digital rhetoric probably has changed this weekend.</text:span></text:p>
      <text:p text:style-name="P1"><text:span text:style-name="T2"/></text:p>
      <text:p text:style-name="P1"><text:span text:style-name="T1">Arola: </text:span><text:span text:style-name="T2">I'm just gonna go Aristotle on this one.</text:span></text:p>
      <text:p text:style-name="P1"><text:span text:style-name="T2"/></text:p>
      <text:p text:style-name="P1"><text:span text:style-name="T1">Davis: </text:span><text:span text:style-name="T2">Aristotle! Ruining everything!</text:span></text:p>
      <text:p text:style-name="P1"><text:span text:style-name="T2"/></text:p>
      <text:p text:style-name="P1"><text:span text:style-name="T1">Losh: </text:span><text:span text:style-name="T2">I'll try not to jump on your question so that your sound is all messed up.</text:span></text:p>
      <text:p text:style-name="P1"><text:span text:style-name="T2"/></text:p>
      <text:p text:style-name="P1"><text:span text:style-name="T1">Aguayo: </text:span><text:span text:style-name="T2">That wouldn't be very profound. And now I messed up my framing.</text:span></text:p>
      <text:p text:style-name="P1"><text:span text:style-name="T2"/></text:p>
      <text:p text:style-name="P1"><text:span text:style-name="T1">McElroy: </text:span><text:span text:style-name="T2">[contemplating]</text:span></text:p>
      <text:p text:style-name="P1"><text:span text:style-name="T2"/></text:p>
      <text:p text:style-name="P1"><text:span text:style-name="T1">VanKooten: </text:span><text:span text:style-name="T2">Oh wait. What am I doing?</text:span></text:p>
      <text:p text:style-name="P1"><text:span text:style-name="T2"/></text:p>
      <text:p text:style-name="P1"><text:span text:style-name="T1">Brown:</text:span><text:span text:style-name="T2"><text:s/>Give me one second. I have a hair like in my nose.</text:span></text:p>
      <text:p text:style-name="P1"><text:span text:style-name="T2"/></text:p>
      <text:p text:style-name="P1"><text:span text:style-name="T1">Rieder: </text:span><text:span text:style-name="T2">Yeah . . . Yeah . . . Yeah . . .</text:span></text:p>
      <text:p text:style-name="P1"><text:span text:style-name="T2"/></text:p>
      <text:p text:style-name="P1"><text:span text:style-name="T1">Holmes: </text:span><text:span text:style-name="T2">So trust me you're gonna end up editing whatever I say.</text:span></text:p>
      <text:p text:style-name="P1"><text:span text:style-name="T2"/></text:p>
      <text:p text:style-name="P1"><text:span text:style-name="T1">Arroyo: </text:span><text:span text:style-name="T2">OK cause I'm like [laughter]</text:span></text:p>
      <text:p text:style-name="P1"><text:span text:style-name="T2"/></text:p>
      <text:p text:style-name="P1"><text:span text:style-name="T1">McElroy: </text:span><text:span text:style-name="T2">Yay!</text:span></text:p>
      <text:p text:style-name="P1"><text:span text:style-name="T2"/></text:p>
      <text:p text:style-name="P1"><text:span text:style-name="T1">Eyman: </text:span><text:span text:style-name="T2">Where is this gonna go? What are you gonna do with it?</text:span></text:p>
      <text:p text:style-name="P1"><text:span text:style-name="T2"/></text:p>
      <text:p text:style-name="P1"><text:span text:style-name="T1">Rickert: </text:span><text:span text:style-name="T2">[laughter]</text:span></text:p>
      <text:p text:style-name="P1"><text:span text:style-name="T2"/></text:p>
      <text:p text:style-name="P1"><text:span text:style-name="T1">Yancey: </text:span><text:span text:style-name="T2">Huh. [laughter] Well you can cut that part out.</text:span></text:p>
      <text:p text:style-name="P1"><text:span text:style-name="T2"/></text:p>
      <text:p text:style-name="P1"><text:span text:style-name="T1">Rivers: </text:span><text:span text:style-name="T2">On the elevator—I don't know if you can see on the video, my shoes are covered in mud.</text:span></text:p>
      <text:p text:style-name="P1"><text:span text:style-name="T2"/></text:p>
      <text:p text:style-name="P1"><text:span text:style-name="T1">Rice: </text:span><text:span text:style-name="T2">[ding] [mutters] You know Nathaniel Rivers? He keeps texting me. [laughter] Very important interview. Okay, so . . .</text:span></text:p>
      <text:p text:style-name="P1"><text:span text:style-name="T2"/></text:p>
      <text:p text:style-name="P1"><text:span text:style-name="T1">Wargo: </text:span><text:span text:style-name="T2">Cut that out. No. [laughter]</text:span></text:p>
      <text:p text:style-name="P1"><text:span text:style-name="T2"/></text:p>
      <text:p text:style-name="P1"><text:span text:style-name="T1">Hodgson: </text:span><text:span text:style-name="T2">[sigh] How much do digital rhetoricians drink on a daily basis?</text:span></text:p>
      <text:p text:style-name="P1"><text:span text:style-name="T2"/></text:p>
      <text:p text:style-name="P1"><text:span text:style-name="T1">McElroy: </text:span><text:span text:style-name="T2">Yay!</text:span></text:p>
      <text:p text:style-name="P1"><text:span text:style-name="T2"/></text:p>
      <text:p text:style-name="P1"><text:span text:style-name="T1">Brooke: </text:span><text:span text:style-name="T2">The way my brain works I like overheat in the morning. [laughter]</text:span></text:p>
      <text:p text:style-name="P1"><text:span text:style-name="T2"/></text:p>
      <text:p text:style-name="P1"><text:span text:style-name="T1">Beck: </text:span><text:span text:style-name="T2">You can use that. You can use it.</text:span></text:p>
      <text:p text:style-name="P1"><text:span text:style-name="T2"/></text:p>
      <text:p text:style-name="P1"><text:span text:style-name="T1">Juszkiewicz: </text:span><text:span text:style-name="T2">That's it?</text:span></text:p>
      <text:p text:style-name="P1"><text:span text:style-name="T2"/></text:p>
      <text:p text:style-name="P1"><text:span text:style-name="T1">Yancey: </text:span><text:span text:style-name="T2">Oh well.</text:span></text:p>
      <text:p text:style-name="P1"><text:span text:style-name="T2"/></text:p>
      <text:p text:style-name="P1"><text:span text:style-name="T1">Rieder:</text:span><text:span text:style-name="T2"><text:s/>Cool so you really--you guys got what you needed? 'Cause I have no id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Benjamin Harley</meta:initial-creator>
  </office:meta>
</office:document-meta>
</file>