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top="0.1667in"/>
      <style:text-properties style:font-name="Times New Roman" fo:font-size="12.0pt" fo:color="#2e74b5"/>
    </style:style>
    <style:style style:name="P2" style:family="paragraph" style:parent-style-name="Standard">
      <style:text-properties style:font-name="Times New Roman" fo:font-size="12.0pt"/>
    </style:style>
    <style:style style:name="T1" style:family="text">
      <style:text-properties fo:font-size="10.0pt" fo:font-size-asian="10.0pt" fo:font-size-complex="10.0pt"/>
    </style:style>
    <style:style style:name="T2" style:family="text">
      <style:text-properties fo:font-style="italic" fo:font-style-asian="italic" fo:font-style-complex="italic"/>
    </style:style>
    <style:style style:name="T3" style:family="text">
      <style:text-properties fo:letter-spacing="0.0000in"/>
    </style:style>
    <style:style style:name="T4" style:family="text">
      <style:text-properties fo:font-style="italic" fo:font-style-asian="italic" fo:font-style-complex="italic" fo:letter-spacing="0.0000in"/>
    </style:style>
    <style:style style:name="T5" style:family="text">
      <style:text-properties fo:font-weight="bold" fo:font-weight-asian="bold" fo:font-weight-complex="bold"/>
    </style:style>
    <style:style style:name="T6" style:family="text">
      <style:text-properties fo:font-weight="bold" fo:font-weight-asian="bold" fo:font-weight-complex="bold" fo:letter-spacing="0.0000in"/>
    </style:style>
    <style:style style:name="T7" style:family="text">
      <style:text-properties style:text-underline-style="solid" fo:letter-spacing="0.0000in"/>
    </style:style>
    <style:style style:name="TableColumn1" style:family="table-column">
      <style:table-column-properties style:column-width="3.4625in" style:rel-column-width="32767*"/>
    </style:style>
  </office:automatic-styles>
  <office:body>
    <office:text>
      <text:p text:style-name="P1"><text:span text:style-name="T1">[</text:span><text:span text:style-name="T2">Title Card</text:span>: Ways of Knowing &amp; Doing in Digital Rhetoric / Stephen J. McElroy / Matthew Davis / Rory Lee] </text:p>
      <text:p text:style-name="P2"><text:span text:style-name="T3"/></text:p>
      <text:p text:style-name="P2"><text:span text:style-name="T3">[</text:span><text:span text:style-name="T4">Caption</text:span><text:span text:style-name="T3">: At the 2015 Indiana Digital Rhetoric Symposium, we asked 23 scholars in digital rhetoric ten questions about scholarship, teaching, and practice in digital rhetoric. </text:span><text:span text:style-name="T4">Wipe to caption</text:span><text:span text:style-name="T3">: Here is a brief selection of their responses.]</text:span></text:p>
      <text:p text:style-name="P2"><text:span text:style-name="T3"/></text:p>
      <text:p text:style-name="P2"><text:span text:style-name="T3">[</text:span><text:span text:style-name="T4">Caption</text:span><text:span text:style-name="T3">: How do you define digital rhetoric?]</text:span></text:p>
      <text:p text:style-name="P1"><text:span text:style-name="T5">Hart-Davidson:</text:span><text:s/>Yeah, how I define digital rhetoric probably has changed this weekend. It's a moving target.</text:p>
      <text:p text:style-name="P2"><text:span text:style-name="T3"/></text:p>
      <text:p text:style-name="P2"><text:span text:style-name="T6">Yancey: </text:span><text:span text:style-name="T3">The question of the hour is whether it's simply another episode in a continuous history of rhetoric or whether it marks some kind of rupture.</text:span></text:p>
      <text:p text:style-name="P2"><text:span text:style-name="T3"/></text:p>
      <text:p text:style-name="P2"><text:span text:style-name="T6">Beck:</text:span><text:span text:style-name="T3"><text:s/>I tend to say that it's studying discourse in digital spaces.</text:span></text:p>
      <text:p text:style-name="P2"><text:span text:style-name="T3"/></text:p>
      <text:p text:style-name="P2"><text:span text:style-name="T6">Hodgson:</text:span><text:span text:style-name="T3"><text:s/>What I typically do when I talk to students about this is I say “rhetoric itself is concerned with discourse—however you want to look at it, right—so if we think about the digital it’s just a new form of discourse—and so digital rhetoric is inherently tied with the forms of transferring discourse back and forth for communacative purposes.”</text:span></text:p>
      <text:p text:style-name="P2"><text:span text:style-name="T3"/></text:p>
      <text:p text:style-name="P2"><text:span text:style-name="T6">Arola:</text:span><text:span text:style-name="T3"><text:s/>I'm just gonna go Aristotle on this one. It's discovering the available means of persuasion in, around, through digital spaces.</text:span></text:p>
      <text:p text:style-name="P2"><text:span text:style-name="T3"/></text:p>
      <text:p text:style-name="P2"><text:span text:style-name="T6">Hart-Davidson:</text:span><text:span text:style-name="T3"><text:s/>I think about it maybe in a fairly traditional sense in that I think about digital rhetoric as a field of study as wanting to contribute to a set of scholarly conversations about rhetoric—using digital means to kind of explore those boundaries, to maybe push them back a little bit, maybe to reinforce some things that we've known for some time.</text:span></text:p>
      <text:p text:style-name="P2"><text:span text:style-name="T3"/></text:p>
      <text:p text:style-name="P2"><text:span text:style-name="T6">Rieder:</text:span><text:span text:style-name="T3"><text:s/>For me rhetoric is really a process of creating immersive suasive environments, based on data from the world that then feeds back onto one or more participants within a space or who are engaging with an object.</text:span></text:p>
      <text:p text:style-name="P2"><text:span text:style-name="T3"/></text:p>
      <text:p text:style-name="P2"><text:span text:style-name="T6">Demers:</text:span><text:span text:style-name="T3"><text:s/>Moving images, text, discursive, non-discursive, sound, cut-and-paste, you name it, and can we figure out some kind of rigor, rules, guides, to help us use it more effectively.</text:span></text:p>
      <text:p text:style-name="P2"><text:span text:style-name="T3"/></text:p>
      <text:p text:style-name="P2"><text:span text:style-name="T6">Losh:</text:span><text:span text:style-name="T3"><text:s/>I think that the rise of ubiquitous computing is gonna require some rethinking—particularly of our theoretical frameworks—and when technology becomes an actor, how do we understand rhetorical activity differently.</text:span></text:p>
      <text:p text:style-name="P2"><text:span text:style-name="T3"/></text:p>
      <text:p text:style-name="P2"><text:span text:style-name="T6">Brown:</text:span><text:span text:style-name="T3"><text:s/>You know, the electronic literature organization uses this definition that talks about the computer being sort of essential to the meaning-making process. I think digital rhetoric could maybe think along these terms as well.</text:span></text:p>
      <text:p text:style-name="P2"><text:span text:style-name="T3"/></text:p>
      <text:p text:style-name="P2"><text:span text:style-name="T6">Yancey:</text:span><text:span text:style-name="T3"><text:s/>It's an art, a practice, a theory, a phenomenon that can be researched, so it assumes a public, it assumes an audience, it assumes a rhetor, it assumes some agency.</text:span></text:p>
      <text:p text:style-name="P2"><text:span text:style-name="T3"/></text:p>
      <text:p text:style-name="P2"><text:span text:style-name="T6">Brooke:</text:span><text:span text:style-name="T3"><text:s/>Ideally, what happens to the digital is that it eventually just vanishes off the name—that everyone who practices humanities is practicing digital humanities. And I think you could say the same thing about digital rhetoric.</text:span></text:p>
      <text:p text:style-name="P2"><text:span text:style-name="T3"/></text:p>
      <text:p text:style-name="P2"><text:span text:style-name="T3">[</text:span><text:span text:style-name="T4">Caption</text:span><text:span text:style-name="T3">: How does digital rhetoric differ from the digital humanities?]</text:span></text:p>
      <text:p text:style-name="P2"><text:span text:style-name="T3"/></text:p>
      <text:p text:style-name="P2"><text:span text:style-name="T6">Rivers:</text:span><text:span text:style-name="T3"><text:s/>A rough distinction that might not necessarily be fair: digital humanities is sort of more hermeneutic—so it's more sort of analytical—whereas digital rhetoric seems to be more interested in production.</text:span></text:p>
      <text:p text:style-name="P2"><text:span text:style-name="T3"/></text:p>
      <text:p text:style-name="P2"><text:span text:style-name="T6">Holmes:</text:span><text:span text:style-name="T3"><text:s/>I think rhetoric historically has always been interested in not just using the tools to analyze—digital humanities to analyze big swaths of texts—but to also like produce new arguments through them to make new things.</text:span></text:p>
      <text:p text:style-name="P2"><text:span text:style-name="T3"/></text:p>
      <text:p text:style-name="P2"><text:span text:style-name="T6">Hart-Davidson:</text:span><text:span text:style-name="T3"><text:s/>I think digital humanities is an attempt to sort of frame a moment—that is to understand that all the processes of making are kind of happening all around us that we don't only study the artifacts of those things but maybe the practices too.</text:span></text:p>
      <text:p text:style-name="P2"><text:span text:style-name="T3"/></text:p>
      <text:p text:style-name="P2"><text:span text:style-name="T6">Wargo:</text:span><text:span text:style-name="T3"><text:s/>There was this nice visual at Cs that someone did about, “oh, well under the circus tent ‘everyone’ because everyone can do digital humanities work,” and then the other tent was like, “oh, actually no; only those who code, and like the coders, can do and be digital humanists or do digital humanities work.” So I think that like I'm somewhere in between there, trying to understand what that story is.</text:span></text:p>
      <text:p text:style-name="P2"><text:span text:style-name="T3"/></text:p>
      <text:p text:style-name="P2"><text:span text:style-name="T6">VanKooten:</text:span><text:span text:style-name="T3"><text:s/>So I think we do the same types of things. We study digital texts, we make digital texts, we use digital texts to get at new research questions. But it's sort of two different conversations happening that overlap a little bit is how I would characterize it.</text:span></text:p>
      <text:p text:style-name="P2"><text:span text:style-name="T3"/></text:p>
      <text:p text:style-name="P2"><text:span text:style-name="T6">Eyman:</text:span><text:span text:style-name="T3"><text:s/>I don't want to sound flippant about this, but it's not a particularly interesting question to me because I don't think digital humanities is a field, but I think digital rhetoric is a field. Digital rhetoric is a core, a central theory, and a central method, right—we have a place that we can say this is where digital rhetoric starts and works from. Digital humanities is kind of an agglomeration of methods applied to digital products, but there's no core there, right. It's just a way of describing kind of new ways of thinking about methodology across a broad range of humanities subjects or humanities disciplines.</text:span></text:p>
      <text:p text:style-name="P2"><text:span text:style-name="T3"/></text:p>
      <text:p text:style-name="P2"><text:span text:style-name="T6">Brown:</text:span><text:span text:style-name="T3"><text:s/>I think actually we get a bit too hung up on this sort of distinction between digital rhetoric and digital humanities, and I think it ends up in this sort of cul-de-sac conversation. I also think it’s bound up with lots of discussions about the difference between rhet/comp, rhetoric and writing, and literature. And I'm not really invested in re-fighting all those fights. So I basically—my argument, and I will sort of make a piece of this argument today during my presentation—is just to forget that altogether and to stop trying to distinguish digital rhetoric from digital humanities.</text:span></text:p>
      <text:p text:style-name="P2"><text:span text:style-name="T3"/></text:p>
      <text:p text:style-name="P2"><text:span text:style-name="T3">[</text:span><text:span text:style-name="T4">Caption</text:span><text:span text:style-name="T3">: What makes one a digital rhetorician?]</text:span></text:p>
      <text:p text:style-name="P2"><text:span text:style-name="T3"/></text:p>
      <text:p text:style-name="P2"><text:span text:style-name="T6">Rickert:</text:span><text:span text:style-name="T3"><text:s/>That's a really interesting question because it really depends on what emphasis you want to place on rhetorician. Are you talking about simply people who are practitioners? Or are you talking about practitioners who attempt to understand the practice, theorize, and discuss its issues?</text:span></text:p>
      <text:p text:style-name="P2"><text:span text:style-name="T3"/></text:p>
      <text:p text:style-name="P2"><text:span text:style-name="T6">Aguayo:</text:span><text:span text:style-name="T3"><text:s/>You know this is really funny because—this may be my thing—like, I always kind of thought it was funny when people call themselves rhetoricians because to be a rhetorician assumes that you're engaging in some kind of practice of rhetoric, and when you look at people who call themselves rhetoricians, they most often are just scholars. So, when you say, “what is a digital rhetorician,” for me, that assumes one is engaging in the connection between scholarly thinking and practice.</text:span></text:p>
      <text:p text:style-name="P2"><text:span text:style-name="T3"/></text:p>
      <text:p text:style-name="P2"><text:span text:style-name="T6">Brock:</text:span><text:span text:style-name="T3"><text:s/>Interest in seeing the kinds of rhetorical inquiry or study that we can apply to digital media is really where I think we can have the most productive discussion for what digital rhetoric can be and then the kinds of individuals involved in exploring that space.</text:span></text:p>
      <text:p text:style-name="P2"><text:span text:style-name="T3"/></text:p>
      <text:p text:style-name="P2"><text:span text:style-name="T6">Rice:</text:span><text:span text:style-name="T3"><text:s/>I guess you just say, “I'm a digital rhetorician” and become one. I don't know, it's kind of magic.</text:span></text:p>
      <text:p text:style-name="P2"><text:span text:style-name="T3"/></text:p>
      <text:p text:style-name="P2"><text:span text:style-name="T7">[</text:span><text:span text:style-name="T4">Caption: </text:span><text:span text:style-name="T3">What text or scholar do you assign your students in digital rhetoric?]</text:span></text:p>
      <text:p text:style-name="P2"><text:span text:style-name="T3"/></text:p>
      <text:p text:style-name="P2"><text:span text:style-name="T6">Yancey:</text:span><text:span text:style-name="T3"><text:s/>Last night, Justin made the observation that there were three rhetoricians that helped define this area of inquiry if you will: Lanham, Zappan, and Losh.</text:span></text:p>
      <text:p text:style-name="P2"><text:span text:style-name="T3"/></text:p>
      <text:p text:style-name="P2"><text:span text:style-name="T6">Warfel Juszkiewicz:</text:span><text:span text:style-name="T3"><text:s/>I would probably use Liz Losh's “Hacking Aristotle” chapter from </text:span><text:span text:style-name="T4">Virtualpolitik</text:span><text:span text:style-name="T3">.</text:span></text:p>
      <text:p text:style-name="P2"><text:span text:style-name="T3"/></text:p>
      <text:p text:style-name="P2"><text:span text:style-name="T6">Eyman:</text:span><text:span text:style-name="T3"><text:s/>I suppose if I had to pick just like one, then I would say the sections of Liz Losh's </text:span><text:span text:style-name="T4">Virtualpolitik</text:span><text:span text:style-name="T3"><text:s/>that talk about digital rhetoric.</text:span></text:p>
      <text:p text:style-name="P2"><text:span text:style-name="T3"/></text:p>
      <text:p text:style-name="P2"><text:span text:style-name="T6">Losh:</text:span><text:span text:style-name="T3"><text:s/>I'm very excited about Doug Eyman's book on digital rhetoric.</text:span></text:p>
      <text:p text:style-name="P2"><text:span text:style-name="T3"/></text:p>
      <text:p text:style-name="P2"><text:span text:style-name="T6">Boyle:</text:span><text:span text:style-name="T3"><text:s/>The one book I keep coming back to is Collin Brooke's </text:span><text:span text:style-name="T4">Lingua Fracta</text:span><text:span text:style-name="T3">.</text:span></text:p>
      <text:p text:style-name="P2"><text:span text:style-name="T3"/></text:p>
      <text:p text:style-name="P2"><text:span text:style-name="T6">Yancey:</text:span><text:span text:style-name="T3"><text:s/>We're reading Collin Brooke.</text:span></text:p>
      <text:p text:style-name="P2"><text:span text:style-name="T3"/></text:p>
      <text:p text:style-name="P2"><text:span text:style-name="T6">Brown:</text:span><text:span text:style-name="T3"><text:s/>I would pick Collin Brooke's </text:span><text:span text:style-name="T4">Lingua Fracta</text:span><text:span text:style-name="T3">.</text:span></text:p>
      <text:p text:style-name="P2"><text:span text:style-name="T3"/></text:p>
      <text:p text:style-name="P2"><text:span text:style-name="T6">Boyle:</text:span><text:span text:style-name="T3"><text:s/>I think it does a fantastic job of taking classical rhetoric and folding it right into new media technologies.</text:span></text:p>
      <text:p text:style-name="P2"><text:span text:style-name="T3"/></text:p>
      <text:p text:style-name="P2"><text:span text:style-name="T6">Wargo:</text:span><text:span text:style-name="T3"><text:s/>I'm a fan girl of Jody Shipka, so I've told everyone to read </text:span><text:span text:style-name="T4">Toward a Composition Made Whole</text:span></text:p>
      <text:p text:style-name="P2"><text:span text:style-name="T3"/></text:p>
      <text:p text:style-name="P2"><text:span text:style-name="T6">Rivers:</text:span><text:span text:style-name="T3"><text:s/>I quite like something like what Jody Shipka does with </text:span><text:span text:style-name="T4">Composition Made Whole</text:span><text:span text:style-name="T3">.</text:span></text:p>
      <text:p text:style-name="P2"><text:span text:style-name="T3"/></text:p>
      <text:p text:style-name="P2"><text:span text:style-name="T6">Brooke:</text:span><text:span text:style-name="T3"><text:s/>Benjamin, and Heidigger, and McLuhan.</text:span></text:p>
      <text:p text:style-name="P2"><text:span text:style-name="T3"/></text:p>
      <text:p text:style-name="P2"><text:span text:style-name="T6">Hodgson:</text:span><text:span text:style-name="T3"><text:s/>The one book I would always have them read is McLuhan's </text:span><text:span text:style-name="T4">Understanding Media: The Extensions of Man.</text:span></text:p>
      <text:p text:style-name="P2"><text:span text:style-name="T3"/></text:p>
      <text:p text:style-name="P2"><text:span text:style-name="T6">Rice:</text:span><text:span text:style-name="T3"><text:s/>I'm very influenced by Marshall McLuhan's work.</text:span></text:p>
      <text:p text:style-name="P2"><text:span text:style-name="T3"/></text:p>
      <text:p text:style-name="P2"><text:span text:style-name="T6">Rivers:</text:span><text:span text:style-name="T3"><text:s/>I had my students read about half of Jeff Rice's </text:span><text:span text:style-name="T4">Digital Detroit</text:span><text:span text:style-name="T3">.</text:span></text:p>
      <text:p text:style-name="P2"><text:span text:style-name="T3"/></text:p>
      <text:p text:style-name="P2"><text:span text:style-name="T6">Arola:</text:span><text:span text:style-name="T3"><text:s/>If I really had to choose one the person that keeps coming to mind, which is odd, is Lisa Nakamura.</text:span></text:p>
      <text:p text:style-name="P2"><text:span text:style-name="T3"/></text:p>
      <text:p text:style-name="P2"><text:span text:style-name="T6">Arroyo</text:span><text:span text:style-name="T3">: Victor Vitanza and Craig Saper just came out with a collection called </text:span><text:span text:style-name="T4">Electracy</text:span><text:span text:style-name="T3">. It came out a couple months ago, and it's a compilation of Ulmer's works</text:span></text:p>
      <text:p text:style-name="P2"><text:span text:style-name="T3"/></text:p>
      <text:p text:style-name="P2"><text:span text:style-name="T6">Demers:</text:span><text:span text:style-name="T3"><text:s/>It has to be the work of Greg Ulmer.</text:span></text:p>
      <text:p text:style-name="P2"><text:span text:style-name="T3"/></text:p>
      <text:p text:style-name="P2"><text:span text:style-name="T6">Beck:</text:span><text:span text:style-name="T3"><text:s/>I would choose Claire Lauer's “What's in a Name.”</text:span></text:p>
      <text:p text:style-name="P2"><text:span text:style-name="T3"/></text:p>
      <text:p text:style-name="P2"><text:span text:style-name="T6">Brooke:</text:span><text:span text:style-name="T3"><text:s/>Borges's </text:span><text:span text:style-name="T4">Labyrinths</text:span><text:span text:style-name="T3">.</text:span></text:p>
      <text:p text:style-name="P2"><text:span text:style-name="T3"/></text:p>
      <text:p text:style-name="P2"><text:span text:style-name="T3">[</text:span><text:span text:style-name="T4">Caption</text:span><text:span text:style-name="T3"><text:s/>More to come soon . . .]</text:span></text:p>
      <text:p text:style-name="P2"><text:span text:style-name="T3"/></text:p>
      <text:p text:style-name="P1"><text:span text:style-name="T1">[</text:span><text:span text:style-name="T2">Title Card</text:span>: Ways of Knowing &amp; Doing in Digital Rhetoric / Stephen J. McElroy / Matthew Davis / Rory Lee] </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office:meta>
</office:document-meta>
</file>